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Euro" style:data-style-name="N3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Euro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Euro" style:data-style-name="N3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Euro" style:data-style-name="N3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nita_lorda_mensile_ammi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spanned="2" table:number-rows-spanned="6" table:style-name="ce15">
            <draw:frame draw:z-index="1" draw:id="id0" draw:style-name="a0" draw:name="Oggetto 1" svg:x="0.30208in" svg:y="0.07292in" svg:width="0.90625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number-rows-repeated="4" table:style-name="ro1">
          <table:covered-table-cell/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COMUNE DI RIVERGAR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INDENNITA' LORDA MENSILE 2014/2019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4">
            <text:p>DATI ANAGRAFICI <text:s/>AMMINISTRATORI</text:p>
          </table:table-cell>
          <table:table-cell office:value-type="string" table:style-name="ce5">
            <text:p>Competenze Lor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BASI ANDREA <text:s/>(Sindaco)<text:s/></text:p>
          </table:table-cell>
          <table:table-cell office:value-type="currency" office:value="1859.25" table:style-name="ce8">
            <text:p><text:s/>€ 1.859,2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 MAURO <text:s text:c="3"/>( vicesindaco )</text:p>
          </table:table-cell>
          <table:table-cell office:value-type="currency" office:value="1255" table:style-name="ce9">
            <text:p><text:s/>€ 1.255,00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RTINI PIETRO <text:s/>(Assessore)</text:p>
          </table:table-cell>
          <table:table-cell office:value-type="currency" office:value="564.75" table:style-name="ce3">
            <text:p><text:s/>€ 564,7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LINARI ELISA (Assessore)</text:p>
          </table:table-cell>
          <table:table-cell office:value-type="currency" office:value="1129.5" table:style-name="ce3">
            <text:p><text:s/>€ 1.129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ZZADRI MARINA (Assessore)</text:p>
          </table:table-cell>
          <table:table-cell office:value-type="currency" office:value="564.75" table:style-name="ce3">
            <text:p><text:s/>€ 564,75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E</text:p>
          </table:table-cell>
          <table:table-cell office:value-type="currency" office:value="5373.25" table:formula="of:=SUM([.B11:.B15])" table:style-name="ce10">
            <text:p><text:s/>€ 5.373,25<text:s/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Affarigenerali2</meta:initial-creator>
    <dc:creator>Affarigenerali</dc:creator>
    <meta:creation-date>2014-01-28T10:39:44Z</meta:creation-date>
    <dc:date>2017-10-30T15:26:50Z</dc:date>
    <meta:print-date>2014-01-28T12:29:31Z</meta:print-date>
  </office:meta>
</office:document-meta>
</file>