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5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Euro" style:data-style-name="N55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Euro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background-color="#C6E0B4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°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 / P. Iva</text:p>
          </table:table-cell>
          <table:table-cell office:value-type="string" table:style-name="ce3">
            <text:p>oggetto dell'incarico</text:p>
          </table:table-cell>
          <table:table-cell office:value-type="string" table:style-name="ce22">
            <text:p>Importo onnicomprensivo</text:p>
          </table:table-cell>
          <table:table-cell office:value-type="string" table:style-name="ce22">
            <text:p>Responsabile del provvedimento</text:p>
          </table:table-cell>
          <table:table-cell office:value-type="string" table:style-name="ce22">
            <text:p>dichiarazione insussitenza conflitti d'interesse</text:p>
          </table:table-cell>
          <table:table-cell office:value-type="string" table:style-name="ce25">
            <text:p>Modalità di individuazion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ATTO CONFERIMENTO<text:s text:c="2"/></text:p>
          </table:table-cell>
          <table:table-cell office:value-type="string" table:style-name="ce33">
            <text:p>CV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34">
            <text:p>PROTEC ENGINERING SRL</text:p>
          </table:table-cell>
          <table:table-cell office:value-type="float" office:value="1336030331" table:style-name="ce35">
            <text:p>1336030331</text:p>
          </table:table-cell>
          <table:table-cell office:value-type="string" table:style-name="ce36">
            <text:p>Incarico Progettazione e direzione lavori impiantistica elettrica c/o Infopoint</text:p>
          </table:table-cell>
          <table:table-cell office:value-type="float" office:value="1636.75" table:style-name="ce37">
            <text:p>1.636,75</text:p>
          </table:table-cell>
          <table:table-cell office:value-type="string" table:style-name="ce35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ZA219E21A1</text:p>
          </table:table-cell>
          <table:table-cell office:value-type="string" table:style-name="ce39">
            <text:p>Determina n° 214 - 24.05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4">
            <text:p>Dott.Archeologo <text:s text:c="2"/>LUCA FORNARI</text:p>
          </table:table-cell>
          <table:table-cell office:value-type="string" table:style-name="ce38">
            <text:p>FRNLCU72L05G535B</text:p>
          </table:table-cell>
          <table:table-cell office:value-type="string" table:style-name="ce40">
            <text:p>S<text:span text:style-name="T1">upporto archeologico per progettazione definitiva Centro Sovracomunale Protezione Civile</text:span></text:p>
          </table:table-cell>
          <table:table-cell office:value-type="float" office:value="1395.68" table:style-name="ce41">
            <text:p>1.395,68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Z1519A72A7</text:p>
          </table:table-cell>
          <table:table-cell office:value-type="string" table:style-name="ce39">
            <text:p>Determina n° 169 - 30.04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34">
            <text:p>Ing. LUIGI GHEZZI</text:p>
          </table:table-cell>
          <table:table-cell office:value-type="string" table:style-name="ce38">
            <text:p>GHZLGU55H21D611R</text:p>
          </table:table-cell>
          <table:table-cell office:value-type="string" table:style-name="ce36">
            <text:p>Incarico per adeguamento normativa antisismica edificio Sc. Secondaria 1° grado</text:p>
          </table:table-cell>
          <table:table-cell office:value-type="float" office:value="8247.2000000000007" table:style-name="ce41">
            <text:p>8.247,20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PROCEDURA NEGOZIATA</text:p>
          </table:table-cell>
          <table:table-cell office:value-type="string" table:style-name="ce38">
            <text:p>Z121CC6EEC</text:p>
          </table:table-cell>
          <table:table-cell office:value-type="string" table:style-name="ce39">
            <text:p>Determina n° 243 -10.06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34">
            <text:p>Ing. <text:s/>DIEGO BONATA</text:p>
          </table:table-cell>
          <table:table-cell office:value-type="string" table:style-name="ce38">
            <text:p>BNTDGI68H24A794J</text:p>
          </table:table-cell>
          <table:table-cell office:value-type="string" table:style-name="ce36">
            <text:p>Affidamento supporto tecnico per videosorveglianza ambientale</text:p>
          </table:table-cell>
          <table:table-cell office:value-type="float" office:value="1205.3599999999999" table:style-name="ce41">
            <text:p>1.205,36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(COTTIMO FIDUCIARIO)</text:p>
          </table:table-cell>
          <table:table-cell office:value-type="string" table:style-name="ce38">
            <text:p>Z781BE7636</text:p>
          </table:table-cell>
          <table:table-cell office:value-type="string" table:style-name="ce39">
            <text:p>Determina n° 460 - 10.11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34">
            <text:p>Avv. AUGUSTO GRUZZA</text:p>
          </table:table-cell>
          <table:table-cell office:value-type="float" office:value="1231460336" table:style-name="ce43">
            <text:p>1231460336</text:p>
          </table:table-cell>
          <table:table-cell office:value-type="string" table:style-name="ce44">
            <text:p>Incarico legale per azione civile c/o Tribunale di Piacenza<text:s text:c="2"/></text:p>
          </table:table-cell>
          <table:table-cell office:value-type="float" office:value="5200" table:style-name="ce41">
            <text:p>5.200,00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Z681C0573B</text:p>
          </table:table-cell>
          <table:table-cell office:value-type="string" table:style-name="ce39">
            <text:p>Determina n° 472 - 17.11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34">
            <text:p>3M SRL</text:p>
          </table:table-cell>
          <table:table-cell office:value-type="float" office:value="1666640337" table:style-name="ce38">
            <text:p>1666640337</text:p>
          </table:table-cell>
          <table:table-cell office:value-type="string" table:style-name="ce36">
            <text:p>Supporto tecnico specialistico per interventi di adeguamento c/o Archivio comunale</text:p>
          </table:table-cell>
          <table:table-cell office:value-type="float" office:value="2013" table:style-name="ce41">
            <text:p>2.013,00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ZD61C2B36F</text:p>
          </table:table-cell>
          <table:table-cell office:value-type="string" table:style-name="ce39">
            <text:p>Determina n° 513 - 30.11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5">
            <text:p>Ing. ALBERTO RESTELLI <text:s/>Studio Ass. Ica</text:p>
          </table:table-cell>
          <table:table-cell office:value-type="string" table:style-name="ce38">
            <text:p>RSTLRT70L10G388L</text:p>
          </table:table-cell>
          <table:table-cell office:value-type="string" table:style-name="ce36">
            <text:p>Incarico per collaudo <text:s/>nuovo Centro Sovracomunale di Protezione Civile</text:p>
          </table:table-cell>
          <table:table-cell office:value-type="float" office:value="1966.64" table:style-name="ce41">
            <text:p>1.966,64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ZB91C57E39</text:p>
          </table:table-cell>
          <table:table-cell office:value-type="string" table:style-name="ce39">
            <text:p>Determina n° 537 - 5.12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34">
            <text:p>Geom. GIUSEPPE REPETTI</text:p>
          </table:table-cell>
          <table:table-cell office:value-type="float" office:value="1390710331" table:style-name="ce38">
            <text:p>1390710331</text:p>
          </table:table-cell>
          <table:table-cell office:value-type="string" table:style-name="ce36">
            <text:p>Affidamento aggiornamento catastale patrimonio comunale</text:p>
          </table:table-cell>
          <table:table-cell office:value-type="float" office:value="11000" table:style-name="ce41">
            <text:p>11.000,00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PROCEDURA NEGOZIATA</text:p>
          </table:table-cell>
          <table:table-cell office:value-type="string" table:style-name="ce38">
            <text:p>Z521CAE365</text:p>
          </table:table-cell>
          <table:table-cell office:value-type="string" table:style-name="ce39">
            <text:p>Determina n° 601 - 23.12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45">
            <text:p>Ing. GIANLUCA CROCE <text:s text:c="4"/>Protec Engineering<text:s/></text:p>
          </table:table-cell>
          <table:table-cell office:value-type="float" office:value="1336030331" table:style-name="ce35">
            <text:p>1336030331</text:p>
          </table:table-cell>
          <table:table-cell office:value-type="string" table:style-name="ce36">
            <text:p>Professionista per <text:s/>progettazione definitiva e piano di sicurezza Centro sovracomunale di Protezione Civile</text:p>
          </table:table-cell>
          <table:table-cell office:value-type="float" office:value="50311.9" table:style-name="ce41">
            <text:p>50.311,90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PROCEDURA NEGOZIATA</text:p>
          </table:table-cell>
          <table:table-cell office:value-type="string" table:style-name="ce38">
            <text:p>Z6D1CB14D5</text:p>
          </table:table-cell>
          <table:table-cell office:value-type="string" table:style-name="ce39">
            <text:p>Determina n° 602 - 23.12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34">
            <text:p>Ing. GHEZZI LUIGI <text:s text:c="3"/>G.P.R.</text:p>
          </table:table-cell>
          <table:table-cell office:value-type="float" office:value="749120333" table:style-name="ce38">
            <text:p>749120333</text:p>
          </table:table-cell>
          <table:table-cell office:value-type="string" table:style-name="ce36">
            <text:p>Affidamento per verifica vulnerabilità sismica del Municipio e Palazzetto dello Sport<text:s/></text:p>
          </table:table-cell>
          <table:table-cell office:value-type="float" office:value="22500" table:style-name="ce41">
            <text:p>22.500,00</text:p>
          </table:table-cell>
          <table:table-cell office:value-type="string" table:style-name="ce42">
            <text:p>Geom. Capucciat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PROCEDURA NEGOZIATA</text:p>
          </table:table-cell>
          <table:table-cell office:value-type="string" table:style-name="ce38">
            <text:p>Z121CC6EEC</text:p>
          </table:table-cell>
          <table:table-cell office:value-type="string" table:style-name="ce39">
            <text:p>Determina n° 619 - 30.12.2016</text:p>
          </table:table-cell>
          <table:table-cell office:value-type="string" table:style-name="ce35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23">
            <text:p>ECO CONSULTING SRL</text:p>
          </table:table-cell>
          <table:table-cell office:value-type="float" office:value="2166240990" table:style-name="ce19">
            <text:p>2166240990</text:p>
          </table:table-cell>
          <table:table-cell office:value-type="string" table:style-name="ce26">
            <text:p><text:s/>Mantenimento certificazione ambientale<text:s/><text:span text:style-name="T1">UNI ISO EN 14001</text:span></text:p>
          </table:table-cell>
          <table:table-cell office:value-type="float" office:value="7400" table:style-name="ce21">
            <text:p>7.400,00</text:p>
          </table:table-cell>
          <table:table-cell office:value-type="string" table:style-name="ce18">
            <text:p>Geom. Pagan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Z501884D68</text:p>
          </table:table-cell>
          <table:table-cell office:value-type="string" table:style-name="ce20">
            <text:p>Determina n° 47 - 18.02.2016</text:p>
          </table:table-cell>
          <table:table-cell office:value-type="string" table:style-name="ce47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10">
          <table:table-cell office:value-type="float" office:value="12" table:style-name="ce17">
            <text:p>12</text:p>
          </table:table-cell>
          <table:table-cell office:value-type="string" table:style-name="ce27">
            <text:p>Avv. AUGUSTO GRUZZA</text:p>
          </table:table-cell>
          <table:table-cell office:value-type="float" office:value="1231460336" table:style-name="ce30">
            <text:p>1231460336</text:p>
          </table:table-cell>
          <table:table-cell office:value-type="string" table:style-name="ce29">
            <text:p>Incarico per costituzione in giudizio avanti<text:s/><text:span text:style-name="T1">al Tar di Parma</text:span></text:p>
          </table:table-cell>
          <table:table-cell office:value-type="float" office:value="5000" table:style-name="ce28">
            <text:p>5.000,00<text:s/></text:p>
          </table:table-cell>
          <table:table-cell office:value-type="string" table:style-name="ce18">
            <text:p>Geom. Pagan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AFFIDAMENTO DIRETTO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Determina n° 328 - 19.08.2016</text:p>
          </table:table-cell>
          <table:table-cell office:value-type="string" table:style-name="ce47">
            <text:p>SI</text:p>
          </table:table-cell>
          <table:table-cell table:number-columns-repeated="16373" table:style-name="ce1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27">
            <text:p>Avv. ENRICO FORNASARI</text:p>
          </table:table-cell>
          <table:table-cell office:value-type="float" office:value="866460330" table:style-name="ce46">
            <text:p>866460330</text:p>
          </table:table-cell>
          <table:table-cell office:value-type="string" table:style-name="ce32">
            <text:p>Comune di Rivergaro/Inps Costituzione in giudizio avanti il Tribunale di Piacenza</text:p>
          </table:table-cell>
          <table:table-cell office:value-type="float" office:value="6274.22" table:style-name="ce31">
            <text:p>6.274,22<text:s/></text:p>
          </table:table-cell>
          <table:table-cell office:value-type="string" table:style-name="ce18">
            <text:p>Dr.ssa Grisler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AFFIDAMENTO DIRETTO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Determina n° 239 - 8.06.2016</text:p>
          </table:table-cell>
          <table:table-cell office:value-type="string" table:style-name="ce47">
            <text:p>SI</text:p>
          </table:table-cell>
          <table:table-cell table:number-columns-repeated="16373" table:style-name="ce1"/>
        </table:table-row>
        <table:table-row table:style-name="ro12"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1"/>
          <table:table-cell table:number-columns-repeated="16374" table:style-name="ce1"/>
        </table:table-row>
        <table:table-row table:style-name="ro12">
          <table:table-cell table:style-name="ce16"/>
          <table:table-cell table:style-name="ce14"/>
          <table:table-cell table:number-columns-repeated="2" table:style-name="ce12"/>
          <table:table-cell table:style-name="ce15"/>
          <table:table-cell table:number-columns-repeated="5" table:style-name="ce11"/>
          <table:table-cell table:number-columns-repeated="16374"/>
        </table:table-row>
        <table:table-row table:style-name="ro13"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2" table:style-name="ce14"/>
          <table:table-cell table:style-name="ce15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10"/>
          <table:table-cell table:style-name="ce6"/>
          <table:table-cell table:number-columns-repeated="2" table:style-name="ce8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0"/>
          <table:table-cell table:style-name="ce8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3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style-name="ce6"/>
          <table:table-cell table:number-columns-repeated="16374"/>
        </table:table-row>
        <table:table-row table:style-name="ro1">
          <table:table-cell table:style-name="ce10"/>
          <table:table-cell table:number-columns-repeated="3" table:style-name="ce6"/>
          <table:table-cell table:style-name="ce7"/>
          <table:table-cell table:number-columns-repeated="4" table:style-name="ce8"/>
          <table:table-cell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style-name="ce6"/>
          <table:table-cell table:number-columns-repeated="16374"/>
        </table:table-row>
        <table:table-row table:number-rows-repeated="5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Affarigenerali2</meta:initial-creator>
    <dc:creator>Affarigenerali</dc:creator>
    <meta:creation-date>2014-01-29T09:50:38Z</meta:creation-date>
    <dc:date>2017-10-30T16:48:29Z</dc:date>
    <meta:print-date>2014-01-29T15:30:21Z</meta:print-date>
  </office:meta>
</office:document-meta>
</file>