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Euro" style:data-style-name="N42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uro" style:data-style-name="N42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Euro" style:data-style-name="N4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Euro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Migliaia" style:data-style-name="N6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2" style:family="table-cell" style:parent-style-name="Euro" style:data-style-name="N42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4" style:family="table-cell" style:parent-style-name="Euro" style:data-style-name="N42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/>
    </style:style>
    <style:style style:name="ce27" style:family="table-cell" style:parent-style-name="Default" style:data-style-name="N1">
      <style:table-cell-properties fo:border="thin solid #000000" style:vertical-align="middle"/>
      <style:text-properties fo:color="#000000"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°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ONTATTO</text:p>
          </table:table-cell>
          <table:table-cell office:value-type="string" table:style-name="ce3">
            <text:p>C.F. / P.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tolo di Legge<text:s/></text:p>
          </table:table-cell>
          <table:table-cell office:value-type="string" table:style-name="ce3">
            <text:p>Responsabile<text:s/></text:p>
          </table:table-cell>
          <table:table-cell office:value-type="string" table:style-name="ce3">
            <text:p>Modalità<text:s/></text:p>
          </table:table-cell>
          <table:table-cell office:value-type="string" table:style-name="ce3">
            <text:p>CIG</text:p>
          </table:table-cell>
          <table:table-cell office:value-type="string" table:style-name="ce32">
            <text:p>CONFERIMENTO<text:s/>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Ing. Ettore BALDINI</text:p>
          </table:table-cell>
          <table:table-cell office:value-type="string" table:style-name="ce17">
            <text:p>333.40.68.536</text:p>
          </table:table-cell>
          <table:table-cell office:value-type="float" office:value="943010330" table:style-name="ce26">
            <text:p>943010330</text:p>
          </table:table-cell>
          <table:table-cell office:value-type="currency" office:value="3963.96" table:style-name="ce13">
            <text:p><text:s/>€ 3.963,96<text:s/></text:p>
          </table:table-cell>
          <table:table-cell office:value-type="string" table:style-name="ce14">
            <text:p>ART. 57; 90 E 91 co. 2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PROCEDURA NEGOZIATA</text:p>
          </table:table-cell>
          <table:table-cell office:value-type="string" table:style-name="ce14">
            <text:p>ZB709AF611</text:p>
          </table:table-cell>
          <table:table-cell office:value-type="string" table:style-name="ce14">
            <text:p>Determina n° 75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<text:s/>Geom. <text:s/>Paolo COMPIANI</text:p>
          </table:table-cell>
          <table:table-cell office:value-type="string" table:style-name="ce14">
            <text:p>335.71.42.666</text:p>
          </table:table-cell>
          <table:table-cell office:value-type="float" office:value="1014440331" table:style-name="ce19">
            <text:p>1014440331</text:p>
          </table:table-cell>
          <table:table-cell office:value-type="currency" office:value="1887.6" table:style-name="ce15">
            <text:p><text:s/>€ 1.887,60<text:s/></text:p>
          </table:table-cell>
          <table:table-cell office:value-type="string" table:style-name="ce14">
            <text:p>ART. 57; 90 E 91 co. 2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PROCEDURA NEGOZIATA</text:p>
          </table:table-cell>
          <table:table-cell office:value-type="string" table:style-name="ce14">
            <text:p>Z6B0A8AA4A</text:p>
          </table:table-cell>
          <table:table-cell office:value-type="string" table:style-name="ce14">
            <text:p>Determina n° 100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4">
            <text:p>Ing. Arturo ASTORRI</text:p>
          </table:table-cell>
          <table:table-cell office:value-type="string" table:style-name="ce14">
            <text:p>331.34.36.536</text:p>
          </table:table-cell>
          <table:table-cell office:value-type="float" office:value="250880333" table:style-name="ce27">
            <text:p>250880333</text:p>
          </table:table-cell>
          <table:table-cell office:value-type="currency" office:value="1132.56" table:style-name="ce15">
            <text:p><text:s/>€ 1.132,56<text:s/></text:p>
          </table:table-cell>
          <table:table-cell office:value-type="string" table:style-name="ce14">
            <text:p>ART. 125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COTTIMO FIDUCIARIO</text:p>
          </table:table-cell>
          <table:table-cell office:value-type="string" table:style-name="ce14">
            <text:p>Z970B70629</text:p>
          </table:table-cell>
          <table:table-cell office:value-type="string" table:style-name="ce14">
            <text:p>Determina n° 138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4">
            <text:p>Ing. Claudio BURGAZZI</text:p>
          </table:table-cell>
          <table:table-cell office:value-type="string" table:style-name="ce14">
            <text:p>340.22.54.424</text:p>
          </table:table-cell>
          <table:table-cell office:value-type="float" office:value="1409880331" table:style-name="ce19">
            <text:p>1409880331</text:p>
          </table:table-cell>
          <table:table-cell office:value-type="currency" office:value="24487.84" table:style-name="ce15">
            <text:p><text:s/>€ 24.487,84<text:s/></text:p>
          </table:table-cell>
          <table:table-cell office:value-type="string" table:style-name="ce14">
            <text:p>ART. 57; 90 E 91 co. 2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PROCEDURA NEGOZIATA</text:p>
          </table:table-cell>
          <table:table-cell office:value-type="string" table:style-name="ce16">
            <text:p>Z0C0C1A6C1</text:p>
          </table:table-cell>
          <table:table-cell office:value-type="string" table:style-name="ce14">
            <text:p>Determina n° 174<text:s/></text:p>
          </table:table-cell>
          <table:table-cell table:number-columns-repeated="16374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4">
            <text:p>Ing. Ermanno RASTELLI</text:p>
          </table:table-cell>
          <table:table-cell office:value-type="string" table:style-name="ce14">
            <text:p>0523.98.37.90</text:p>
          </table:table-cell>
          <table:table-cell office:value-type="float" office:value="842950339" table:style-name="ce28">
            <text:p>842950339</text:p>
          </table:table-cell>
          <table:table-cell office:value-type="currency" office:value="17763.2" table:style-name="ce15">
            <text:p><text:s/>€ 17.763,20<text:s/></text:p>
          </table:table-cell>
          <table:table-cell office:value-type="string" table:style-name="ce14">
            <text:p>ART. 57; 90 E 91 co. 2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PROCEDURA NEGOZIATA</text:p>
          </table:table-cell>
          <table:table-cell office:value-type="string" table:style-name="ce14">
            <text:p>ZCB0C1A740</text:p>
          </table:table-cell>
          <table:table-cell office:value-type="string" table:style-name="ce14">
            <text:p>Determina n° 174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4">
            <text:p>Ing. Arturo ASTORRI</text:p>
          </table:table-cell>
          <table:table-cell office:value-type="string" table:style-name="ce14">
            <text:p>331.34.36.536</text:p>
          </table:table-cell>
          <table:table-cell office:value-type="float" office:value="250880333" table:style-name="ce28">
            <text:p>250880333</text:p>
          </table:table-cell>
          <table:table-cell office:value-type="currency" office:value="755.04" table:style-name="ce15">
            <text:p><text:s/>€ 755,04<text:s/></text:p>
          </table:table-cell>
          <table:table-cell office:value-type="string" table:style-name="ce14">
            <text:p>ART. 125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COTTIMO FIDUCIARIO</text:p>
          </table:table-cell>
          <table:table-cell office:value-type="string" table:style-name="ce14">
            <text:p>ZBB08B24D4</text:p>
          </table:table-cell>
          <table:table-cell office:value-type="string" table:style-name="ce14">
            <text:p>Determina n° 43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4">
            <text:p>Ing. Maurizio FORNASARI</text:p>
          </table:table-cell>
          <table:table-cell office:value-type="string" table:style-name="ce14">
            <text:p>393.99.58.420</text:p>
          </table:table-cell>
          <table:table-cell office:value-type="float" office:value="365500339" table:style-name="ce19">
            <text:p>365500339</text:p>
          </table:table-cell>
          <table:table-cell office:value-type="currency" office:value="629.20000000000005" table:style-name="ce30">
            <text:p><text:s/>€ 629,20<text:s/></text:p>
          </table:table-cell>
          <table:table-cell office:value-type="string" table:style-name="ce14">
            <text:p>ART. 125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COTTIMO FIDUCIARIO</text:p>
          </table:table-cell>
          <table:table-cell table:style-name="ce14"/>
          <table:table-cell office:value-type="string" table:style-name="ce14">
            <text:p>Determina n° 111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4">
            <text:p>Ing. Matteo MOLASCHI</text:p>
          </table:table-cell>
          <table:table-cell office:value-type="string" table:style-name="ce18">
            <text:p><text:a xlink:href="mailto:matteo.molaschi@pec.eppi.it">matteo.molaschi@pec.eppi.it</text:a></text:p>
          </table:table-cell>
          <table:table-cell office:value-type="float" office:value="1595400332" table:style-name="ce26">
            <text:p>1595400332</text:p>
          </table:table-cell>
          <table:table-cell office:value-type="currency" office:value="879.62" table:style-name="ce31">
            <text:p><text:s/>€ 879,62<text:s/></text:p>
          </table:table-cell>
          <table:table-cell office:value-type="string" table:style-name="ce14">
            <text:p>ART. 57; 90 E 91 co. 2 DLGS 163/2006</text:p>
          </table:table-cell>
          <table:table-cell office:value-type="string" table:style-name="ce14">
            <text:p>Geom. Capucciati</text:p>
          </table:table-cell>
          <table:table-cell office:value-type="string" table:style-name="ce14">
            <text:p>PROCEDURA NEGOZIATA</text:p>
          </table:table-cell>
          <table:table-cell office:value-type="string" table:style-name="ce28">
            <text:p>Z2E0AF3332</text:p>
          </table:table-cell>
          <table:table-cell office:value-type="string" table:style-name="ce14">
            <text:p>Determina n° 137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4">
            <text:p>AMBITER srl</text:p>
          </table:table-cell>
          <table:table-cell office:value-type="string" table:style-name="ce14">
            <text:p>0521.94.26.30</text:p>
          </table:table-cell>
          <table:table-cell office:value-type="float" office:value="1826860346" table:style-name="ce26">
            <text:p>1826860346</text:p>
          </table:table-cell>
          <table:table-cell office:value-type="currency" office:value="22000" table:style-name="ce15">
            <text:p><text:s/>€ 22.000,00<text:s/></text:p>
          </table:table-cell>
          <table:table-cell office:value-type="string" table:style-name="ce14">
            <text:p>ART. 125 dlgs 163/2006</text:p>
          </table:table-cell>
          <table:table-cell office:value-type="string" table:style-name="ce14">
            <text:p>Geom. Pagani</text:p>
          </table:table-cell>
          <table:table-cell office:value-type="string" table:style-name="ce14">
            <text:p>COTTIMO FIDUCIARIO</text:p>
          </table:table-cell>
          <table:table-cell office:value-type="string" table:style-name="ce29">
            <text:p>Z080C30C87<text:s text:c="3"/></text:p>
          </table:table-cell>
          <table:table-cell office:value-type="string" table:style-name="ce14">
            <text:p>Determina n° 93 urb<text:s/></text:p>
          </table:table-cell>
          <table:table-cell table:number-columns-repeated="16374" table:style-name="ce1"/>
        </table:table-row>
        <table:table-row table:style-name="ro4">
          <table:table-cell table:style-name="ce25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0"/>
          <table:table-cell table:number-columns-repeated="16374" table:style-name="ce1"/>
        </table:table-row>
        <table:table-row table:style-name="ro4">
          <table:table-cell table:style-name="ce25"/>
          <table:table-cell table:number-columns-repeated="2" table:style-name="ce23"/>
          <table:table-cell table:style-name="ce21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5">
          <table:table-cell table:style-name="ce25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2" table:style-name="ce20"/>
          <table:table-cell table:style-name="ce23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2" table:style-name="ce20"/>
          <table:table-cell table:style-name="ce8"/>
          <table:table-cell table:style-name="ce5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2" table:style-name="ce20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number-columns-repeated="2" table:style-name="ce6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8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number-columns-repeated="2" table:style-name="ce6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number-columns-repeated="2" table:style-name="ce6"/>
          <table:table-cell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4"/>
          <table:table-cell table:style-name="ce7"/>
          <table:table-cell table:style-name="ce6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7" table:style-name="ro1">
          <table:table-cell table:style-name="ce10"/>
          <table:table-cell table:number-columns-repeated="2" table:style-name="ce6"/>
          <table:table-cell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Affarigenerali2</meta:initial-creator>
    <dc:creator>Gian Luigi Trigila - INSIDE SRL</dc:creator>
    <meta:creation-date>2014-01-29T09:50:38Z</meta:creation-date>
    <dc:date>2018-03-03T07:37:35Z</dc:date>
    <meta:print-date>2018-02-27T11:19:04Z</meta:print-date>
  </office:meta>
</office:document-meta>
</file>